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sto MT" svg:font-family="&quot;Calisto M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sto MT" style:font-name-asian="Calisto MT" style:font-name-complex="Calisto MT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sto MT" style:font-name-asian="Calisto MT" style:font-name-complex="Calisto MT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fo:border="thin solid #000000"/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6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2.6470833333333cm" style:use-optimal-column-width="true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Nome da Entidade Devedora de precatórios vinculada ao Ente Federado. Deixar em branco caso o devedor seja o próprio Ente Federado (Administração Direta).</text:p>
          </table:help-message>
          <table:error-message table:display="true"/>
        </table:content-validation>
        <table:content-validation table:name="val2">
          <table:help-message table:display="true">
            <text:p>Montante dos precatórios devidos pela entidade devedora, apresentados até 1º de julho do ano imediatamente anterior ao ano de referência, pagos no ano de referência.</text:p>
            <text:p>Preencher no formato: 999999,99</text:p>
          </table:help-message>
          <table:error-message table:display="true"/>
        </table:content-validation>
      </table:content-validations>
      <table:table table:name="Planilha1" table:style-name="ta1">
        <table:table-column table:style-name="co1" table:default-cell-style-name="ce6"/>
        <table:table-column table:style-name="co2" table:default-cell-style-name="ce7"/>
        <table:table-column table:style-name="co3" table:number-columns-repeated="1011" table:default-cell-style-name="ce1"/>
        <table:table-column table:style-name="co4" table:number-columns-repeated="15371" table:default-cell-style-name="ce1"/>
        <table:table-row table:style-name="ro1">
          <table:table-cell office:value-type="string" table:content-validation-name="val1" table:style-name="ce2">
            <text:p>Entidade Devedora</text:p>
          </table:table-cell>
          <table:table-cell office:value-type="string" table:content-validation-name="val2" table:style-name="ce3">
            <text:p>Montante Pago no ano 202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1. Acorizal</text:p>
          </table:table-cell>
          <table:table-cell office:value-type="currency" office:value="60631.27" table:style-name="ce5">
            <text:p>R$ 60.631,2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2. Alto Araguaia</text:p>
          </table:table-cell>
          <table:table-cell office:value-type="currency" office:value="133946.99" table:style-name="ce5">
            <text:p>R$ 133.946,9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3. Alto Boa Vista</text:p>
          </table:table-cell>
          <table:table-cell office:value-type="currency" office:value="0" table:style-name="ce5">
            <text:p>R$ 0,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4. Alto Garças</text:p>
          </table:table-cell>
          <table:table-cell office:value-type="currency" office:value="1002791.22" table:style-name="ce5">
            <text:p>R$ 1.002.791,2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5. Alto Taquari</text:p>
          </table:table-cell>
          <table:table-cell office:value-type="currency" office:value="0" table:style-name="ce5">
            <text:p>R$ 0,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6. Apiacás</text:p>
          </table:table-cell>
          <table:table-cell office:value-type="currency" office:value="573574.80000000005" table:style-name="ce5">
            <text:p>R$ 573.574,8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7. Araguaiana</text:p>
          </table:table-cell>
          <table:table-cell office:value-type="currency" office:value="0" table:style-name="ce5">
            <text:p>R$ 0,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8. Arenápolis</text:p>
          </table:table-cell>
          <table:table-cell office:value-type="currency" office:value="0" table:style-name="ce5">
            <text:p>R$ 0,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9. Aripuanã</text:p>
          </table:table-cell>
          <table:table-cell office:value-type="currency" office:value="0" table:style-name="ce5">
            <text:p>R$ 0,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10. Barão de Melgaço</text:p>
          </table:table-cell>
          <table:table-cell office:value-type="currency" office:value="11888.36" table:style-name="ce5">
            <text:p>R$ 11.888,3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11. Barra do Bugres</text:p>
          </table:table-cell>
          <table:table-cell office:value-type="currency" office:value="189997.75" table:style-name="ce5">
            <text:p>R$ 189.997,7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12. BARRA-PREVI - Fundo Municipal de Previdência Social dos Servidores de Barra do Bugres</text:p>
          </table:table-cell>
          <table:table-cell office:value-type="currency" office:value="0" table:style-name="ce5">
            <text:p>R$ 0,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13. Campo Novo do Parecis</text:p>
          </table:table-cell>
          <table:table-cell office:value-type="currency" office:value="0" table:style-name="ce5">
            <text:p>R$ 0,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14. Campo Verde</text:p>
          </table:table-cell>
          <table:table-cell office:value-type="currency" office:value="0" table:style-name="ce5">
            <text:p>R$ 0,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15. Campos de Júlio</text:p>
          </table:table-cell>
          <table:table-cell office:value-type="currency" office:value="0" table:style-name="ce5">
            <text:p>R$ 0,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16. Carlinda</text:p>
          </table:table-cell>
          <table:table-cell office:value-type="currency" office:value="336699.87" table:style-name="ce5">
            <text:p>R$ 336.699,8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17. Castanheira</text:p>
          </table:table-cell>
          <table:table-cell office:value-type="currency" office:value="13047.6" table:style-name="ce5">
            <text:p>R$ 13.047,6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18. Colíder</text:p>
          </table:table-cell>
          <table:table-cell office:value-type="currency" office:value="2562153.65" table:style-name="ce5">
            <text:p>R$ 2.562.153,6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19. Consorcio Intermunicipal de Saúde do Oeste de Mato Grosso - CISO-MT</text:p>
          </table:table-cell>
          <table:table-cell office:value-type="currency" office:value="0" table:style-name="ce5">
            <text:p>R$ 0,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20. Cotriguaçu</text:p>
          </table:table-cell>
          <table:table-cell office:value-type="currency" office:value="27471.599999999999" table:style-name="ce5">
            <text:p>R$ 27.471,6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21. DAE/VG</text:p>
          </table:table-cell>
          <table:table-cell office:value-type="currency" office:value="0" table:style-name="ce5">
            <text:p>R$ 0,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22. Feliz Natal</text:p>
          </table:table-cell>
          <table:table-cell office:value-type="currency" office:value="0" table:style-name="ce5">
            <text:p>R$ 0,0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23. Fundo Municipal de Previdência Social dos Servidores Públicos de Planalto da Serra</text:p>
          </table:table-cell>
          <table:table-cell office:value-type="currency" office:value="0" table:style-name="ce5">
            <text:p>R$ 0,0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24. Fundo Municipal de Previdência Social dos Servidores Públicos de Tabaporã - PREVIPORA</text:p>
          </table:table-cell>
          <table:table-cell office:value-type="currency" office:value="0" table:style-name="ce5">
            <text:p>R$ 0,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25. Fundo Único Municipal de Educação de Cuiabá</text:p>
          </table:table-cell>
          <table:table-cell office:value-type="currency" office:value="0" table:style-name="ce5">
            <text:p>R$ 0,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26. Gaúcha do Norte</text:p>
          </table:table-cell>
          <table:table-cell office:value-type="currency" office:value="0" table:style-name="ce5">
            <text:p>R$ 0,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27. General Carneiro</text:p>
          </table:table-cell>
          <table:table-cell office:value-type="currency" office:value="490658.24" table:style-name="ce5">
            <text:p>R$ 490.658,2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28. Guarantã do Norte</text:p>
          </table:table-cell>
          <table:table-cell office:value-type="currency" office:value="131969.4" table:style-name="ce5">
            <text:p>R$ 131.969,4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29. Guiratinga</text:p>
          </table:table-cell>
          <table:table-cell office:value-type="currency" office:value="878857.01" table:style-name="ce5">
            <text:p>R$ 878.857,0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30. IMPRO-Rondonópolis</text:p>
          </table:table-cell>
          <table:table-cell office:value-type="currency" office:value="0" table:style-name="ce5">
            <text:p>R$ 0,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31. INSS</text:p>
          </table:table-cell>
          <table:table-cell office:value-type="currency" office:value="4612323.01" table:style-name="ce5">
            <text:p>R$ 4.612.323,0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32. Itanhangá</text:p>
          </table:table-cell>
          <table:table-cell office:value-type="currency" office:value="0" table:style-name="ce5">
            <text:p>R$ 0,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33. Jaciara</text:p>
          </table:table-cell>
          <table:table-cell office:value-type="currency" office:value="584998.72" table:style-name="ce5">
            <text:p>R$ 584.998,7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34. Juara</text:p>
          </table:table-cell>
          <table:table-cell office:value-type="currency" office:value="512697.89" table:style-name="ce5">
            <text:p>R$ 512.697,8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35. Juína</text:p>
          </table:table-cell>
          <table:table-cell office:value-type="currency" office:value="651719.74" table:style-name="ce5">
            <text:p>R$ 651.719,7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36. Juruena</text:p>
          </table:table-cell>
          <table:table-cell office:value-type="currency" office:value="0" table:style-name="ce5">
            <text:p>R$ 0,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37. Juscimeira</text:p>
          </table:table-cell>
          <table:table-cell office:value-type="currency" office:value="86819.98" table:style-name="ce5">
            <text:p>R$ 86.819,9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38. Nossa Senhora do Livramento</text:p>
          </table:table-cell>
          <table:table-cell office:value-type="currency" office:value="0" table:style-name="ce5">
            <text:p>R$ 0,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39. Nova Canaã do Norte</text:p>
          </table:table-cell>
          <table:table-cell office:value-type="currency" office:value="0" table:style-name="ce5">
            <text:p>R$ 0,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40. Nova Guarita</text:p>
          </table:table-cell>
          <table:table-cell office:value-type="currency" office:value="58748.89" table:style-name="ce5">
            <text:p>R$ 58.748,8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41. Nova Maringá</text:p>
          </table:table-cell>
          <table:table-cell office:value-type="currency" office:value="0" table:style-name="ce5">
            <text:p>R$ 0,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42. Nova Monte Verde</text:p>
          </table:table-cell>
          <table:table-cell office:value-type="currency" office:value="0" table:style-name="ce5">
            <text:p>R$ 0,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43. Nova Mutum</text:p>
          </table:table-cell>
          <table:table-cell office:value-type="currency" office:value="195362.51" table:style-name="ce5">
            <text:p>R$ 195.362,5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44. Nova Nazaré</text:p>
          </table:table-cell>
          <table:table-cell office:value-type="currency" office:value="0" table:style-name="ce5">
            <text:p>R$ 0,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45. Nova Olímpia</text:p>
          </table:table-cell>
          <table:table-cell office:value-type="currency" office:value="0" table:style-name="ce5">
            <text:p>R$ 0,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46. Nova Ubiratã</text:p>
          </table:table-cell>
          <table:table-cell office:value-type="currency" office:value="0" table:style-name="ce5">
            <text:p>R$ 0,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47. Nova Xavantina</text:p>
          </table:table-cell>
          <table:table-cell office:value-type="currency" office:value="136030.43" table:style-name="ce5">
            <text:p>R$ 136.030,4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48. Novo Bandeirantes</text:p>
          </table:table-cell>
          <table:table-cell office:value-type="currency" office:value="0" table:style-name="ce5">
            <text:p>R$ 0,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49. Novo Horizonte do Norte</text:p>
          </table:table-cell>
          <table:table-cell office:value-type="currency" office:value="0" table:style-name="ce5">
            <text:p>R$ 0,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50. Novo São Joaquim</text:p>
          </table:table-cell>
          <table:table-cell office:value-type="currency" office:value="48660.6" table:style-name="ce5">
            <text:p>R$ 48.660,6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51. Planalto da Serra</text:p>
          </table:table-cell>
          <table:table-cell office:value-type="currency" office:value="0" table:style-name="ce5">
            <text:p>R$ 0,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52. Pontal do Araguaia</text:p>
          </table:table-cell>
          <table:table-cell office:value-type="currency" office:value="128903.94" table:style-name="ce5">
            <text:p>R$ 128.903,9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53. Ponte Branca</text:p>
          </table:table-cell>
          <table:table-cell office:value-type="currency" office:value="291922.12" table:style-name="ce5">
            <text:p>R$ 291.922,1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54. Porto Alegre do Norte</text:p>
          </table:table-cell>
          <table:table-cell office:value-type="currency" office:value="147239.42000000001" table:style-name="ce5">
            <text:p>R$ 147.239,4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55. Porto dos Gaúchos</text:p>
          </table:table-cell>
          <table:table-cell office:value-type="currency" office:value="31143.64" table:style-name="ce5">
            <text:p>R$ 31.143,6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56. Porto Esperidião</text:p>
          </table:table-cell>
          <table:table-cell office:value-type="currency" office:value="0" table:style-name="ce5">
            <text:p>R$ 0,00</text:p>
          </table:table-cell>
          <table:table-cell table:number-columns-repeated="16382"/>
        </table:table-row>
        <table:table-row table:style-name="ro4">
          <table:table-cell table:content-validation-name="val1" table:style-name="ce6"/>
          <table:table-cell table:content-validation-name="val2" table:style-name="ce7"/>
          <table:table-cell table:number-columns-repeated="16382"/>
        </table:table-row>
        <table:table-row table:number-rows-repeated="65417" table:style-name="ro2">
          <table:table-cell table:content-validation-name="val1" table:style-name="ce6"/>
          <table:table-cell table:content-validation-name="val2" table:style-name="ce7"/>
          <table:table-cell table:number-columns-repeated="16382"/>
        </table:table-row>
        <table:table-row table:number-rows-repeated="98310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sto MT" svg:font-family="&quot;Calisto M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ivot_32_Table_32_Category_32__40_user_41_" style:display-name="Pivot Table Category (user)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GELITA DENISE NORONHA DORNELLES</meta:initial-creator>
    <dc:creator>CESARINE APARECIDA GARCIA DE CASTRO</dc:creator>
    <meta:creation-date>2020-02-20T15:34:56Z</meta:creation-date>
    <dc:date>2023-03-24T17:40:04Z</dc:date>
    <meta:editing-cycles>5</meta:editing-cycles>
    <meta:editing-duration>PT854S</meta:editing-duration>
  </office:meta>
</office:document-meta>
</file>